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officeooo:paragraph-rsid="00130de0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0e66cd" officeooo:paragraph-rsid="000e66cd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0e66cd" officeooo:paragraph-rsid="000e66cd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0e66cd" officeooo:paragraph-rsid="00162b51" style:font-weight-asian="bold" style:font-name-complex="Verdana2" style:font-size-complex="11pt" style:font-weight-complex="bold"/>
    </style:style>
    <style:style style:name="T1" style:family="text">
      <style:text-properties officeooo:rsid="0014f980" style:font-weight-complex="normal"/>
    </style:style>
    <style:style style:name="T2" style:family="text">
      <style:text-properties officeooo:rsid="000e66cd"/>
    </style:style>
    <style:style style:name="T3" style:family="text">
      <style:text-properties officeooo:rsid="00130de0"/>
    </style:style>
    <style:style style:name="T4" style:family="text">
      <style:text-properties officeooo:rsid="0014f980"/>
    </style:style>
    <style:style style:name="T5" style:family="text">
      <style:text-properties officeooo:rsid="00162b51"/>
    </style:style>
    <style:style style:name="T6" style:family="text">
      <style:text-properties fo:font-weight="normal" officeooo:rsid="00162b5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4">La Comisión de <text:s/>Asuntos Comunales ha considerado <text:s text:c="2"/>el <text:s text:c="2"/>Proyecto de Comunicación Expte.<text:span text:style-name="T3"> <text:s/></text:span><text:span text:style-name="T4">31053 CD-FP-UCR, por el cual se solicita a través del organismo que corresponda, disponga informar si todos los Municipios y Comunas, tienen trazado su límite </text:span><text:span text:style-name="T5">a</text:span><text:span text:style-name="T4">gron</text:span><text:span text:style-name="T5">ó</text:span><text:span text:style-name="T4">mico, tal lo estipula la Ley 11.273</text:span><text:span text:style-name="T2"> <text:s/></text:span><text:s text:c="2"/>y por las razones expuestas en sus fundamentos y las que podrá dar el miembro <text:s text:c="2"/>informante , <text:span text:style-name="T1">y que cuenta con dictamen precedente de la Comisión de Agricultura y Ganadería, esta Comisión ha resuelto <text:s/>adherir al texto emitido por la Comisión de Agricultura y Ganadería, aconsejando su aprobación.-</text:span></text:p>
      <text:p text:style-name="P6"/>
      <text:p text:style-name="P6">SALA DE LA COMISION, <text:span text:style-name="T5">29 de junio de 2016.</text:span></text:p>
      <text:p text:style-name="P8"><text:span text:style-name="T5">Firmantes : </text:span><text:span text:style-name="T6">Palo Oliver, Mas Varela, Bacarella, Victoria Tejeda.</text:span></text:p>
      <text:p text:style-name="P3"/>
      <text:p text:style-name="P5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9</meta:editing-cycles>
    <meta:generator>LibreOffice/4.0.5.2$Linux_x86 LibreOffice_project/5464147a081647a250913f19c0715bca595af2f</meta:generator>
    <dc:date>2016-06-30T09:11:12</dc:date>
    <meta:print-date>2014-06-10T11:00:31</meta:print-date>
    <meta:document-statistic meta:table-count="0" meta:image-count="0" meta:object-count="0" meta:page-count="1" meta:paragraph-count="5" meta:word-count="116" meta:character-count="1005" meta:non-whitespace-character-count="604"/>
    <meta:template xlink:type="simple" xlink:actuate="onRequest" xlink:title="Predeterminado" xlink:href="../../../../.config/libreoffice/3/user/template/Predeterminado.ott" meta:date="2014-03-18T10:20:26"/>
  </office:meta>
</office:document-meta>
</file>